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2.487cm" fo:margin-right="0cm" fo:text-indent="-2.487cm" style:auto-text-indent="false"/>
      <style:text-properties fo:font-size="11pt" officeooo:paragraph-rsid="000ef2a6" style:font-size-asian="11pt" style:font-size-complex="11pt"/>
    </style:style>
    <style:style style:name="P4" style:family="paragraph" style:parent-style-name="Standard">
      <style:paragraph-properties fo:margin-left="2.487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loext:graphic-properties draw:fill="solid" draw:fill-color="#e6e6e6" draw:opacity="100%"/>
      <style:paragraph-properties fo:background-color="#e6e6e6"/>
      <style:text-properties fo:font-size="11pt" officeooo:paragraph-rsid="0004ceba" style:font-size-asian="11pt" style:font-size-complex="11pt"/>
    </style:style>
    <style:style style:name="P8" style:family="paragraph" style:parent-style-name="Standard">
      <loext:graphic-properties draw:fill="solid" draw:fill-color="#e6e6e6" draw:opacity="100%"/>
      <style:paragraph-properties fo:background-color="#e6e6e6"/>
      <style:text-properties fo:font-size="11pt" officeooo:paragraph-rsid="0009cd46" style:font-size-asian="11pt" style:font-size-complex="11pt"/>
    </style:style>
    <style:style style:name="P9" style:family="paragraph" style:parent-style-name="Standard">
      <loext:graphic-properties draw:fill="solid" draw:fill-color="#e6e6e6" draw:opacity="100%"/>
      <style:paragraph-properties fo:background-color="#e6e6e6"/>
      <style:text-properties fo:font-size="11pt" officeooo:paragraph-rsid="00144ec8" style:font-size-asian="11pt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officeooo:rsid="000ef2a6" officeooo:paragraph-rsid="000ef2a6" style:font-size-asian="11pt" style:font-size-complex="11pt"/>
    </style:style>
    <style:style style:name="P12" style:family="paragraph" style:parent-style-name="Text_20_Body">
      <style:text-properties fo:font-size="11pt" officeooo:paragraph-rsid="0009cd46" style:font-size-asian="11pt" style:font-size-complex="11pt"/>
    </style:style>
    <style:style style:name="P13" style:family="paragraph" style:parent-style-name="Text_20_Body">
      <style:text-properties fo:font-size="11pt" officeooo:paragraph-rsid="0011d3ec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size="11pt" officeooo:paragraph-rsid="0004ceba" style:font-size-asian="11pt" style:font-size-complex="11pt"/>
    </style:style>
    <style:style style:name="P15" style:family="paragraph" style:parent-style-name="Text_20_Body">
      <loext:graphic-properties draw:fill="solid" draw:fill-color="#e6e6e6" draw:opacity="100%"/>
      <style:paragraph-properties fo:margin-top="0cm" fo:margin-bottom="0cm" loext:contextual-spacing="false" fo:background-color="#e6e6e6"/>
      <style:text-properties fo:font-size="11pt" officeooo:paragraph-rsid="0004ceba" style:font-size-asian="11pt" style:font-size-complex="11pt"/>
    </style:style>
    <style:style style:name="P16" style:family="paragraph" style:parent-style-name="Text_20_Body">
      <loext:graphic-properties draw:fill="solid" draw:fill-color="#e6e6e6" draw:opacity="100%"/>
      <style:paragraph-properties fo:margin-top="0cm" fo:margin-bottom="0cm" loext:contextual-spacing="false" fo:background-color="#e6e6e6"/>
      <style:text-properties fo:font-size="11pt" officeooo:paragraph-rsid="0009cd46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fo:font-size="11pt" officeooo:rsid="00104db2" officeooo:paragraph-rsid="00104db2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1pt" officeooo:rsid="00113c71" officeooo:paragraph-rsid="00113c71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fo:font-size="11pt" officeooo:rsid="00113c71" officeooo:paragraph-rsid="00113c71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1pt" officeooo:rsid="00113c71" officeooo:paragraph-rsid="00144ec8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loext:contextual-spacing="false"/>
      <style:text-properties fo:font-size="11pt" officeooo:rsid="0011d3ec" officeooo:paragraph-rsid="0011d3ec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fo:font-size="11pt" officeooo:paragraph-rsid="0011d3ec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/>
      <style:text-properties fo:font-size="11pt" officeooo:paragraph-rsid="00144ec8" style:font-size-asian="11pt" style:font-size-complex="11pt"/>
    </style:style>
    <style:style style:name="P24" style:family="paragraph" style:parent-style-name="Text_20_Body">
      <loext:graphic-properties draw:fill="solid" draw:fill-color="#e6e6e6" draw:opacity="100%"/>
      <style:paragraph-properties fo:margin-top="0cm" fo:margin-bottom="0cm" loext:contextual-spacing="false" fo:background-color="#e6e6e6"/>
      <style:text-properties fo:font-size="11pt" officeooo:paragraph-rsid="00144ec8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fo:font-size="11pt" officeooo:rsid="00144ec8" officeooo:paragraph-rsid="00144ec8" style:font-size-asian="11pt" style:font-size-complex="11pt"/>
    </style:style>
    <style:style style:name="P26" style:family="paragraph" style:parent-style-name="Text_20_Body" style:list-style-name="L2">
      <style:paragraph-properties fo:margin-top="0cm" fo:margin-bottom="0cm" loext:contextual-spacing="false"/>
      <style:text-properties fo:font-size="11pt" officeooo:rsid="0016936d" officeooo:paragraph-rsid="0016936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/>
      <style:text-properties fo:font-size="11pt" officeooo:rsid="0017f11b" officeooo:paragraph-rsid="0017f11b" style:font-size-asian="11pt" style:font-size-complex="11pt"/>
    </style:style>
    <style:style style:name="P28" style:family="paragraph" style:parent-style-name="Text_20_Body" style:list-style-name="L2">
      <style:paragraph-properties fo:margin-top="0cm" fo:margin-bottom="0cm" loext:contextual-spacing="false"/>
      <style:text-properties fo:font-size="11pt" fo:font-weight="bold" officeooo:rsid="0011d3ec" officeooo:paragraph-rsid="0011d3ec" style:font-size-asian="11pt" style:font-weight-asian="bold" style:font-size-complex="11pt" style:font-weight-complex="bold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fo:font-size="11pt" fo:font-weight="normal" officeooo:rsid="0011d3ec" officeooo:paragraph-rsid="0011d3ec" style:font-size-asian="11pt" style:font-weight-asian="normal" style:font-size-complex="11pt" style:font-weight-complex="normal"/>
    </style:style>
    <style:style style:name="P30" style:family="paragraph" style:parent-style-name="Text_20_Body" style:list-style-name="L2">
      <style:paragraph-properties fo:margin-top="0cm" fo:margin-bottom="0cm" loext:contextual-spacing="false"/>
      <style:text-properties fo:font-size="11pt" fo:font-weight="normal" officeooo:rsid="00144ec8" officeooo:paragraph-rsid="00144ec8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f2a6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4ceba"/>
    </style:style>
    <style:style style:name="T5" style:family="text">
      <style:text-properties officeooo:rsid="0009cd46"/>
    </style:style>
    <style:style style:name="T6" style:family="text">
      <style:text-properties officeooo:rsid="000ef2a6"/>
    </style:style>
    <style:style style:name="T7" style:family="text">
      <style:text-properties officeooo:rsid="00104db2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officeooo:rsid="00113c71"/>
    </style:style>
    <style:style style:name="T11" style:family="text">
      <style:text-properties officeooo:rsid="0011d3ec"/>
    </style:style>
    <style:style style:name="T12" style:family="text">
      <style:text-properties fo:font-weight="normal" officeooo:rsid="0011d3ec" style:font-weight-asian="normal" style:font-weight-complex="normal"/>
    </style:style>
    <style:style style:name="T13" style:family="text">
      <style:text-properties officeooo:rsid="00144ec8"/>
    </style:style>
    <style:style style:name="T14" style:family="text">
      <style:text-properties officeooo:rsid="0015280c"/>
    </style:style>
    <style:style style:name="T15" style:family="text">
      <style:text-properties officeooo:rsid="0016936d"/>
    </style:style>
    <style:style style:name="T16" style:family="text">
      <style:text-properties officeooo:rsid="0017f11b"/>
    </style:style>
    <style:style style:name="T17" style:family="text">
      <style:text-properties officeooo:rsid="00191497"/>
    </style:style>
    <style:style style:name="T18" style:family="text">
      <style:text-properties officeooo:rsid="00193a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tokoll der Sitzung am </text:span><text:span text:style-name="T2">06.08</text:span><text:span text:style-name="T1">.2015 von Autofrei Wohnen 4 </text:span></text:p>
      <text:p text:style-name="Standard"/>
      <text:p text:style-name="Standard"/>
      <text:p text:style-name="Standard"/>
      <text:p text:style-name="P3"><text:span text:style-name="T3">Anwesend:</text:span> <text:tab/>BG-Mitglieder: <text:span text:style-name="T6">Anja und Jürgen Lärmer, </text:span>Berit Noack, Claudia Brucker, Elisabeth Meßmer,, <text:span text:style-name="T6">Eric Loeffler, </text:span><text:s/>Thomas Ballweg, Uwe Küster, Uwe Stoye</text:p>
      <text:p text:style-name="P4"/>
      <text:p text:style-name="P4">Interessenten: <text:s/><text:span text:style-name="T6">Boris</text:span></text:p>
      <text:p text:style-name="P5"/>
      <text:p text:style-name="P6"><text:span text:style-name="T3">Protokoll:</text:span> <text:tab/><text:span text:style-name="T4">Uwe Küster</text:span></text:p>
      <text:p text:style-name="P6"/>
      <text:p text:style-name="P6"><text:span text:style-name="T3">Ort:</text:span><text:tab/><text:tab/><text:span text:style-name="T6">Grünwerkstatt</text:span></text:p>
      <text:p text:style-name="P6"/>
      <text:p text:style-name="Standard"><text:span text:style-name="T8">Verteiler: </text:span><text:span text:style-name="T9"><text:tab/> </text:span><text:a xlink:type="simple" xlink:href="mailto:autofrei-wohnen-4@googlegroups.com" text:style-name="Internet_20_link" text:visited-style-name="Visited_20_Internet_20_Link"><text:span text:style-name="Internet_20_Link"><text:span text:style-name="T9">autofrei-wohnen-4@googlegroups.com</text:span></text:span></text:a><text:span text:style-name="T9">, </text:span><text:a xlink:type="simple" xlink:href="mailto:office@poolleberarch.de" text:style-name="Internet_20_link" text:visited-style-name="Visited_20_Internet_20_Link"><text:span text:style-name="Internet_20_Link"><text:span text:style-name="T9">office@poolleberarch.de</text:span></text:span></text:a></text:p>
      <text:p text:style-name="P6"/>
      <text:p text:style-name="P6">Tagesordnung</text:p>
      <text:p text:style-name="P6"/>
      <text:p text:style-name="P7"/>
      <text:p text:style-name="P15">TOP 1 <text:s/><text:span text:style-name="T7">Interessenten/Stand BG</text:span></text:p>
      <text:p text:style-name="P15"/>
      <text:p text:style-name="P14"><text:span text:style-name="T7">Christian hat der Baugemeinschaft abgesagt.</text:span></text:p>
      <text:p text:style-name="P17">Es werden weitere Werbeaktionen durchgeführt:</text:p>
      <text:p text:style-name="P17">- Abrissflyer in Läden der näheren Umgebung (Julia)</text:p>
      <text:p text:style-name="P17">- Immoscout (Claudia)</text:p>
      <text:p text:style-name="P17">- Facebook Eintrag (Uwe)</text:p>
      <text:p text:style-name="P17">Eric und Julia sind demnächst eine Woche im Urlaub. Eine Umleitung der Emailadresse <text:a xlink:type="simple" xlink:href="mailto:info@autofrei-wohnen-4.de" text:style-name="Internet_20_link" text:visited-style-name="Visited_20_Internet_20_Link">info@autofrei-wohnen-4.de</text:a> ist erforderlich. Uwe S. hat Zeit, um die Vertretung der Interessentenbetreuung zu übernehmen.</text:p>
      <text:p text:style-name="P17"/>
      <text:p text:style-name="P7"/>
      <text:p text:style-name="P15">TOP <text:span text:style-name="T4">2</text:span> <text:s/><text:span text:style-name="T10">Umweltbank Kreditanfrage</text:span></text:p>
      <text:p text:style-name="P15"/>
      <text:p text:style-name="P17">Jedes GbR-Mitglied bereitet bis zum 17.8.2015 die Kreditanfrage <text:span text:style-name="T10">bei der Umweltbank </text:span>vor. </text:p>
      <text:p text:style-name="P17">Es sind keine extra Zuschläge erforderlich. Die Wohnungsbewertung unter <text:a xlink:type="simple" xlink:href="https://owncloud.autofrei-wohnen-4.de/index.php/apps/files/ajax/download.php?dir=%2FAutofrei%20Wohnen%204%2Ffuer_Mitglieder%2F03_Kosten%2C%20Rechnungen%2C%20Bank%2FWohnungsbewertung&amp;files=Wohnungsbewertung.xls" text:style-name="Internet_20_link" text:visited-style-name="Visited_20_Internet_20_Link">https://owncloud.autofrei-wohnen-4.de/index.php/apps/files/ajax/download.php?dir=%2FAutofrei%20Wohnen%204%2Ffuer_Mitglieder%2F03_Kosten%2C%20Rechnungen%2C%20Bank%2FWohnungsbewertung&amp;files=Wohnungsbewertung.xls</text:a> bildet die Berechnungsgrundlage.</text:p>
      <text:p text:style-name="P17">Da die Berechnung der genauen Wohnflächen noch aussteht, wird bei Eintreffen der neuen Pläne (voraussichtlich 17.08.2015 <text:span text:style-name="T10">durch Isabella Leber</text:span>) die neue Bewertung angepasst. Die Mitglieder stimmen sich untereinander ab, wie die Daten ausgefüllt werden sollen.</text:p>
      <text:p text:style-name="P14"/>
      <text:p text:style-name="P7"/>
      <text:p text:style-name="P15">TOP <text:span text:style-name="T4">3</text:span> <text:s/><text:span text:style-name="T10">Fachplanergespräch</text:span></text:p>
      <text:p text:style-name="P15"/>
      <text:p text:style-name="P18">Eric berichtet vom Fachplanergespräch:</text:p>
      <text:list xml:id="list7193940003414734492" text:style-name="L2">
        <text:list-item>
          <text:p text:style-name="P19">Zusätzliche Entlüftung für den Trockenraum unter der östlichen Außentreppe</text:p>
        </text:list-item>
        <text:list-item>
          <text:p text:style-name="P19">Entlüftung Keller: </text:p>
          <text:p text:style-name="P19"><text:soft-page-break/>Passive Entlüftung über den Technikraum zur Straße hin.</text:p>
          <text:p text:style-name="P19">Kellerabteile sind wegen der Holzgitterabtrennungen leicht zu entlüfteten.</text:p>
          <text:p text:style-name="P19">Der Fahrradraum bekommt eine Frischluftzufuhr in Claudias Garten.</text:p>
        </text:list-item>
        <text:list-item>
          <text:p text:style-name="P19">Gartenbewässerung übe<text:span text:style-name="T15">r</text:span> separaten Zähler.</text:p>
          <text:p text:style-name="P19">Jeder Garten bekommt einen separaten Wasseranschluss (4 Stück).</text:p>
          <text:p text:style-name="P19">Die Ostseite bekommt an der Außentreppe einen Wasseranschluss.</text:p>
        </text:list-item>
        <text:list-item>
          <text:p text:style-name="P19">Entwässerung der Balkone über Wasserspeier mit Gefälle nach außen.</text:p>
        </text:list-item>
        <text:list-item>
          <text:p text:style-name="P19">Dachentwässerung über Außenrohre in den beiden östlichen Ecken und im Bereich des Laubengangs (nicht über den Müllboxen).</text:p>
        </text:list-item>
        <text:list-item>
          <text:p text:style-name="P21">Brandschutzplan erfordert jeweils zwei Fluchtwege je gemeinschaftlich genutzter Räume. Einzige kritische Stelle ist der Kellergemeinschaftsraum, der ein größeres Kellerfenster mit breiteren Schacht als zweiten Fluchtweg bekommt.</text:p>
          <text:p text:style-name="P21">Bei den Türen am Laubengang wird noch geprüft, welche Türen zum Einsatz kommen dürfen.</text:p>
          <text:p text:style-name="P26">Die Die Entlüftung der Mülltonnen bekommt einen passiven Brandschutz, der bei Hitzeentwicklung von alleine d<text:span text:style-name="T16">i</text:span>e <text:span text:style-name="T16">Öffnung</text:span> verschließt.</text:p>
        </text:list-item>
        <text:list-item>
          <text:p text:style-name="P21">Belüftung der Bäder: </text:p>
          <text:p text:style-name="P21">Bei den Bädern mit Außenfenster ist eine Belüftung durch Öffnen der Fenster möglich. Alternativ kann ein Lüfter mit Wärmerückgewinnung eingebaut werden (ca. 1000 €) oder eine rein passive Belüftung. </text:p>
          <text:p text:style-name="P28">Hier soll sich jeder bitte Gedanken zu den eigenen Wünschen machen!</text:p>
        </text:list-item>
        <text:list-item>
          <text:p text:style-name="P29">Der Aufzug bekommt eine 40 cm hohe Abdeckung auf dem Dach.</text:p>
        </text:list-item>
        <text:list-item>
          <text:p text:style-name="P29">Die Frage nach passenden Jalousien am Laubengang ist noch offen.</text:p>
        </text:list-item>
        <text:list-item>
          <text:p text:style-name="P30">Es sind spezielle Leitungsschachtbausteine mit einem speziellen Kunstschaum zum Bau der Versorgungsschächte vorgesehen. Diese können in einem Zug eingebaut werden <text:span text:style-name="T17">ohne Unterbrechung durch die Arbeiten der verschiedenen Facharbeiter</text:span> und benötigen weniger Platz als herkömmliche Schächte. Elisabeth fragt an, wie die Erfahrunge<text:span text:style-name="T17">n</text:span> hiermit sind und ob Nachteile durch den Kunststoff entstehen.</text:p>
        </text:list-item>
        <text:list-item>
          <text:p text:style-name="P29">Die Ausrichtung der Badewanne wird in einigen Badezimmern gedreht. <text:span text:style-name="T17">Aus Platzgründen werden Außenarmaturen eingebaut.</text:span></text:p>
        </text:list-item>
        <text:list-item>
          <text:p text:style-name="P29">Der Stromanschluss für die Waschmaschinen neben der Badewanne muss mindestens 60 cm zum Wannenrand betragen.</text:p>
        </text:list-item>
        <text:list-item>
          <text:p text:style-name="P29">Der Heizungsplaner erklärt, dass die Heizleistung durch die Fußbodenheizung in den Badezimmern bei extremer Kälte (-20 Grad) nicht ausreichend ist. Es kann ergänzend eine Wandheizung oder ein separater Heizkreislauf für Wandheizkörper vorgesehen werden (Hohe Zusatzkosten).</text:p>
          <text:p text:style-name="P22"><text:span text:style-name="T12">Falls die BG entscheidet, dass die Wärme ausreicht, kann eine Befreiung durch die BG ausgesprochen werden.</text:span></text:p>
        </text:list-item>
      </text:list>
      <text:p text:style-name="P23"/>
      <text:p text:style-name="P9"/>
      <text:p text:style-name="P24">TOP <text:span text:style-name="T13">4</text:span> <text:s/><text:span text:style-name="T13">Teilung/Kommunalreferat</text:span></text:p>
      <text:p text:style-name="P24"/>
      <text:p text:style-name="P20"><text:span text:style-name="T13">Thomas fasst den aktuellen Stand der Diskussion zusammen.</text:span></text:p>
      <text:p text:style-name="P25"><text:soft-page-break/>Es soll das Protokoll vom 22.1.2015 erstellt durch Frau Weidinger nochmal an alle Beteiligten versendet werden.</text:p>
      <text:p text:style-name="P25">Der aktuelle Stand mit Zweiteilung zusammen mit der BG von Vi<text:span text:style-name="T14">k</text:span>toria von Gaudecker wird von allen abgelehnt.</text:p>
      <text:p text:style-name="P27">Weiteres Vorgehen sieht die Fortführung der Baugenehmigungsplanung vor. Der Wunsch besteht nach Wiederaufnahme von Gesprächen mit dem Kommunalreferat. Uwe S. versucht einen Bekannten im Kommunalreferat gezielt anzusprechen.</text:p>
      <text:p text:style-name="P25"/>
      <text:p text:style-name="P8"/>
      <text:p text:style-name="P16">TOP <text:span text:style-name="T13">5</text:span> <text:s/><text:span text:style-name="T5">Termine</text:span></text:p>
      <text:p text:style-name="P16"/>
      <text:p text:style-name="P10">Nächste Termine: </text:p>
      <text:p text:style-name="P11">Bis 17.08.2015: Isabella Leber versendet aktuelle Pläne</text:p>
      <text:p text:style-name="P11">Bis 17.08.2015: GbR-Mitglieder erstellen Finanzierungsanfrage</text:p>
      <text:p text:style-name="P12"><text:span text:style-name="T6">18.08.2015,</text:span> 17:00 Uhr : <text:span text:style-name="T6">Eventuell Jour Fix</text:span>, Büro PollLeber <text:span text:style-name="T18">(Anfrage an Isabella Leber)</text:span></text:p>
      <text:p text:style-name="P12"><text:span text:style-name="T6">20.08.2015, </text:span>19:30 Uhr : Baugruppentreffen, <text:span text:style-name="T6">Grünwerkstatt</text:span></text:p>
      <text:p text:style-name="P13"><text:span text:style-name="T11">26.08.2015, 16:00 Uhr: Fachplanertreffen im Büo PoolLeber; Eric und Jürgen sind im Urlaub; Uwe K. <text:tab/><text:tab/><text:tab/>kann Vertretung machen; Eric versucht den Termin auf Freitag zu verschieben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pitch="fixed" style:font-charset="x-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pitch="fixed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pitch="fixed" style:font-charset="x-symbol"/>
      </text:list-level-style-bullet>
      <text:list-level-style-bullet text:level="8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5:49:00</meta:creation-date>
    <meta:initial-creator>Uwe Stoye</meta:initial-creator>
    <dc:language>en-US</dc:language>
    <dc:date>2015-08-07T01:27:23.981226686</dc:date>
    <meta:editing-cycles>31</meta:editing-cycles>
    <meta:editing-duration>PT1H17M42S</meta:editing-duration>
    <meta:generator>LibreOffice/4.4.5.2$Linux_X86_64 LibreOffice_project/40m0$Build-2</meta:generator>
    <meta:document-statistic meta:table-count="0" meta:image-count="0" meta:object-count="0" meta:page-count="3" meta:paragraph-count="56" meta:word-count="656" meta:character-count="5029" meta:non-whitespace-character-count="4431"/>
    <meta:template xlink:type="simple" xlink:actuate="onRequest" xlink:title="Normal" xlink:href=""/>
  </office:meta>
</office:document-meta>
</file>